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Bouw 1a, intrekken omgevingsvergunning uitbreid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14188, het uitbreiden van het kantoor aan De Bouw 1a in Houten ingetrokken. </text:p>
            <text:p text:style-name="common-al">De verzenddatum van het besluit is 2 maart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966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e Bouw 1a, intrekken omgevingsvergunning uitbreiden kantoo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67</meta:user-defined>
    <meta:user-defined meta:name="OVERHEIDop.GmbID/DC.identifier">gmb-2023-99667</meta:user-defined>
    <meta:user-defined meta:name="OVERHEIDop.versieInformatie"/>
  </office:meta>
</office:document-meta>
</file>