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82 - het bouwen van een dakkapel op het voordakvlak op de locatie Witte Ring 133, 1567 CG Assendelft</text:p>
            <text:p text:style-name="common-al">Aanvraag ontvangen: 28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6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66</meta:user-defined>
    <meta:user-defined meta:name="OVERHEIDop.GmbID/DC.identifier">gmb-2023-99666</meta:user-defined>
    <meta:user-defined meta:name="OVERHEIDop.versieInformatie"/>
  </office:meta>
</office:document-meta>
</file>