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Varenlaan 10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Varenlaan 100 het plaatsen van een dakkapel 3852CS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9966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6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6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Varenlaan 100 te Ermelo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664</meta:user-defined>
    <meta:user-defined meta:name="OVERHEIDop.GmbID/DC.identifier">gmb-2023-99664</meta:user-defined>
    <meta:user-defined meta:name="OVERHEIDop.versieInformatie"/>
  </office:meta>
</office:document-meta>
</file>