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in een grondopstelling te Elp, Boerstraat 1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in een grondopstelling te Elp, Boerstraat 1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965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een grondopstelling te Elp, Boerstraat 11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56</meta:user-defined>
    <meta:user-defined meta:name="OVERHEIDop.GmbID/DC.identifier">gmb-2023-99656</meta:user-defined>
    <meta:user-defined meta:name="OVERHEIDop.versieInformatie"/>
  </office:meta>
</office:document-meta>
</file>