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eiken en 1 berk, Noorderstraat 96 A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51</text:p>
            <text:p text:style-name="common-al">Ingekomen: 28 februari 2023</text:p>
            <text:p text:style-name="common-al">Locatie: Noorderstraat 96 A te ST. WILLEBRORD</text:p>
            <text:p text:style-name="common-al">Projectomschrijving: het kappen van 2 eiken en 1 berk</text:p>
            <text:p text:style-name="common-al">Activiteit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965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2 eiken en 1 berk, Noorderstraat 96 A te ST. WILLEBRORD</meta:user-defined>
    <meta:user-defined meta:name="DCTERMS.W3CDTF/DCTERMS.available">2023-03-15</meta:user-defined>
    <meta:user-defined meta:name="DCTERMS.W3CDTF/OVERHEIDop.jaargang">2023</meta:user-defined>
    <meta:user-defined meta:name="OVERHEIDop.publicationIssue">99654</meta:user-defined>
    <meta:user-defined meta:name="OVERHEIDop.GmbID/DC.identifier">gmb-2023-99654</meta:user-defined>
    <meta:user-defined meta:name="OVERHEIDop.versieInformatie"/>
  </office:meta>
</office:document-meta>
</file>