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Warinenpoort hoek Galliërspoort, intrekken omgevingsvergunning plaatsen vier poeren voor twee toegangspoo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15349, het plaatsen van vier poeren voor twee toegangspoorten aan Warinenpoort hoek Galliërspoort in Houten ingetrokken. </text:p>
            <text:p text:style-name="common-al">De verzenddatum van het besluit is 2 maart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9965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5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5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Houten, Warinenpoort hoek Galliërspoort, intrekken omgevingsvergunning plaatsen vier poeren voor twee toegangspoort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651</meta:user-defined>
    <meta:user-defined meta:name="OVERHEIDop.GmbID/DC.identifier">gmb-2023-99651</meta:user-defined>
    <meta:user-defined meta:name="OVERHEIDop.versieInformatie"/>
  </office:meta>
</office:document-meta>
</file>