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Andries Schotkade 5 2313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835</text:p>
            <text:p text:style-name="common-al">Ingekomen: 05-03-2023 00:00</text:p>
            <text:p text:style-name="common-al">Locatie: Andries Schotkade 5 2313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835" xlink:type="simple">publicatiesomgevingsvergunningen@leiden.nl</text:a> de volgende gegevens:</text:p>
            <text:p text:style-name="common-al">-het kenmerk van de aanvraag: Z/23/35038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6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83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Andries Schotkade 5 2313XV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03_7635447_16780246...|exb-2023-11466</meta:user-defined>
    <meta:user-defined meta:name="OVERHEIDop.publicationIssue">99647</meta:user-defined>
    <meta:user-defined meta:name="OVERHEIDop.GmbID/DC.identifier">gmb-2023-99647</meta:user-defined>
    <meta:user-defined meta:name="OVERHEIDop.versieInformatie"/>
  </office:meta>
</office:document-meta>
</file>