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toegangshek en -poort aan Buitenbrinkweg ongenummerd (nabij nummer 70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ongenummerd (nabij nummer 70) het vervangen van een toegangshek en -poort 3853 L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6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toegangshek en -poort aan Buitenbrinkweg ongenummerd (nabij nummer 70)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45</meta:user-defined>
    <meta:user-defined meta:name="OVERHEIDop.GmbID/DC.identifier">gmb-2023-99645</meta:user-defined>
    <meta:user-defined meta:name="OVERHEIDop.versieInformatie"/>
  </office:meta>
</office:document-meta>
</file>