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ontheffing schenktijd en sluitingstijd kantine VV ’t Fean ’58 i.v.m. livemuziek na afloop 35+ toernooi op 17 maart 2023 in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 maart 2023 is de volgende aanvraag voor een vergunning/ontheffing binnengekomen van:</text:span></text:p>
            <text:p><text:span text:style-name="functie">VV ’t Fean ’58, voor verruiming van de sluitingstijd en schenktijd van de kantine aan de Ketting 3 in Surhuisterveen i.v.m. livemuziek na afloop van het 35+ toernooi op 17 maart 2023 van 18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14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996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6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ontheffing schenktijd en sluitingstijd kantine VV ’t Fean ’58 i.v.m. livemuziek na afloop 35+ toernooi op 17 maart 2023 in Surhuisterve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640</meta:user-defined>
    <meta:user-defined meta:name="OVERHEIDop.GmbID/DC.identifier">gmb-2023-99640</meta:user-defined>
    <meta:user-defined meta:name="OVERHEIDop.versieInformatie"/>
  </office:meta>
</office:document-meta>
</file>