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lligenweg 60 in Oldebroek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ulligenweg 60 in Oldebroek, kappen van vier bomen, 27 december 2022, 026920220059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ulligenweg 60 in Oldebroek, kappen van vier bo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64</meta:user-defined>
    <meta:user-defined meta:name="OVERHEIDop.GmbID/DC.identifier">gmb-2023-9964</meta:user-defined>
    <meta:user-defined meta:name="OVERHEIDop.versieInformatie"/>
  </office:meta>
</office:document-meta>
</file>