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8 grondgebonden zonnepanelen buiten het bouwvlak, Veenweg 11 8105R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4542023</text:p>
            <text:p text:style-name="common-al">
            <text:span text:style-name="nadrukvet">Verzenddatum besluit:</text:span> 06-03-2023</text:p>
            <text:p text:style-name="common-al">
            <text:span text:style-name="nadrukvet">Locatie:</text:span> Veenweg 11 8105RB Luttenberg</text:p>
            <text:p text:style-name="common-al">
            <text:span text:style-name="nadrukvet">Projectomschrijving:</text:span> het plaatsen van 18 grondgebonde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96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24542023</meta:user-defined>
    <meta:user-defined meta:name="DCTERMS.abstract">het plaatsen van 18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8 grondgebonden zonnepanelen buiten het bouwvlak, Veenweg 11 8105RB Luttenbe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36</meta:user-defined>
    <meta:user-defined meta:name="OVERHEIDop.GmbID/DC.identifier">gmb-2023-99636</meta:user-defined>
    <meta:user-defined meta:name="OVERHEIDop.versieInformatie"/>
  </office:meta>
</office:document-meta>
</file>