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splitsen van een woning - Zuiderweg 3 en Hoogstraatje 10A,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aart 2023 een besluit genomen op de aanvraag met zaaknummer Z202300009 voor het opsplitsen van een woning op locatie Zuiderweg 3 en Hoogstraatje 10A,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6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opsplitsen van een woning - Zuiderweg 3 en Hoogstraatje 10A, in Tolbe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31</meta:user-defined>
    <meta:user-defined meta:name="OVERHEIDop.GmbID/DC.identifier">gmb-2023-99631</meta:user-defined>
    <meta:user-defined meta:name="OVERHEIDop.versieInformatie"/>
  </office:meta>
</office:document-meta>
</file>