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teringhout 9, aanvraag omgevingsvergunning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februari 2023 aangevraagd voor het wijzigen van het monument aan Weteringhout 9 in Houten en heeft als kenmerk OV2305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62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eteringhout 9, aanvraag omgevingsvergunning wijzigen monumen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27</meta:user-defined>
    <meta:user-defined meta:name="OVERHEIDop.GmbID/DC.identifier">gmb-2023-99627</meta:user-defined>
    <meta:user-defined meta:name="OVERHEIDop.versieInformatie"/>
  </office:meta>
</office:document-meta>
</file>