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uken, 1 kastanjeboom en 1 eik aan Brederode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rederodelaan 6 het kappen van 3 beuken, 1 kastanjeboom en 1 eik 3852 BC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962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2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euken, 1 kastanjeboom en 1 eik aan Brederodelaan 6 te Ermel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26</meta:user-defined>
    <meta:user-defined meta:name="OVERHEIDop.GmbID/DC.identifier">gmb-2023-99626</meta:user-defined>
    <meta:user-defined meta:name="OVERHEIDop.versieInformatie"/>
  </office:meta>
</office:document-meta>
</file>