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euwerkerk, Stoof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ieuwerkerk, Stoofweg 8.</text:span>
          </text:p>
            <text:p text:style-name="common-al">Datum indiening: 6-3-2023</text:p>
            <text:p text:style-name="common-al">Zaakomschrijving: het wijzigen van activiteiten</text:p>
            <text:p text:style-name="common-al">Zaaknummer: 82231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6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2317</meta:user-defined>
    <meta:user-defined meta:name="DCTERMS.abstract">het wijzigen van activiteiten</meta:user-defined>
    <dc:language>nl</dc:language>
    <meta:user-defined meta:name="OVERHEIDop.locatietype/OVERHEIDop.gebiedsmarkering">Punt</meta:user-defined>
    <meta:user-defined meta:name="DC.title">Melding Activiteitenbesluit, Nieuwerkerk, Stoofweg 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23</meta:user-defined>
    <meta:user-defined meta:name="OVERHEIDop.GmbID/DC.identifier">gmb-2023-99623</meta:user-defined>
    <meta:user-defined meta:name="OVERHEIDop.versieInformatie"/>
  </office:meta>
</office:document-meta>
</file>