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eiken aan Horsterweg 16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sterweg 165 het kappen van 2 eiken 3853 J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962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2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2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eiken aan Horsterweg 165 te Ermelo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621</meta:user-defined>
    <meta:user-defined meta:name="OVERHEIDop.GmbID/DC.identifier">gmb-2023-99621</meta:user-defined>
    <meta:user-defined meta:name="OVERHEIDop.versieInformatie"/>
  </office:meta>
</office:document-meta>
</file>