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luispad 1b te Ooltgensplaat</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een aanvraag ontvangen voor een omgevingsvergunning betreffende het tijdelijk plaatsen van een noodstroom aggregaat op locatie nabij Sluispad 1b te Ooltgensplaat. De aanvraag is geregistreerd onder zaaknummer Z/23/204802 / W2023-01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962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2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2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Sluispad 1b te Ooltgensplaat</meta:user-defined>
    <meta:user-defined meta:name="DCTERMS.W3CDTF/DCTERMS.available">2023-03-14</meta:user-defined>
    <meta:user-defined meta:name="DCTERMS.W3CDTF/OVERHEIDop.jaargang">2023</meta:user-defined>
    <meta:user-defined meta:name="OVERHEIDop.publicationIssue">99620</meta:user-defined>
    <meta:user-defined meta:name="OVERHEIDop.GmbID/DC.identifier">gmb-2023-99620</meta:user-defined>
    <meta:user-defined meta:name="OVERHEIDop.versieInformatie"/>
  </office:meta>
</office:document-meta>
</file>