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Dorpsfeest van 18 t/m 24 juni 2023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maart 2023 is de volgende aanvraag voor een vergunning/ontheffing binnengekomen van:</text:span></text:p>
            <text:p><text:span text:style-name="functie">Dorpsfeest comité Harkema, voor het houden van een dorpsfeest met diverse activiteiten, feesttent en livemuziek op het feestterrein aan de Ikeloane, veld naast de school in Harkema van 18 t/m 24 juni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96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Dorpsfeest van 18 t/m 24 juni 2023 in Harkema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14</meta:user-defined>
    <meta:user-defined meta:name="OVERHEIDop.GmbID/DC.identifier">gmb-2023-99614</meta:user-defined>
    <meta:user-defined meta:name="OVERHEIDop.versieInformatie"/>
  </office:meta>
</office:document-meta>
</file>