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vaak nachtelijke werkzaamheden (kenmerk 939140) Koningin Julianalaan 231 Voorburg H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maart 2023 is aan Van Leeuwen Zwanenburg Sloopwerken B.V. ontheffing geluidshinder verleend. De werkzaamheden betreffen voornamelijk het opruimen en klaarzetten voor de volgende dag ten behoeve van de sloop- en demontagewerkzaamheden in verband met de verbouwing van de HEMA winkel van 6 tot 10 maart 2023 tussen 19.00 en 22.00 uur.</text:p>
            <text:p text:style-name="common-al">
            <text:span text:style-name="nadrukvet">Datum bekendmaking besluit: </text:span>6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6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geluidshinder vaak nachtelijke werkzaamheden (kenmerk 939140) Koningin Julianalaan 231 Voorburg HEMA</meta:user-defined>
    <meta:user-defined meta:name="DCTERMS.W3CDTF/DCTERMS.available">2023-03-08</meta:user-defined>
    <meta:user-defined meta:name="DCTERMS.W3CDTF/OVERHEIDop.jaargang">2023</meta:user-defined>
    <meta:user-defined meta:name="OVERHEIDop.externeBijlage">besluit ontheffing geluidshinder|exb-2023-11455</meta:user-defined>
    <meta:user-defined meta:name="OVERHEIDop.externeBijlage">bewonersbrief ter informatie|exb-2023-11456</meta:user-defined>
    <meta:user-defined meta:name="OVERHEIDop.publicationIssue">99613</meta:user-defined>
    <meta:user-defined meta:name="OVERHEIDop.GmbID/DC.identifier">gmb-2023-99613</meta:user-defined>
    <meta:user-defined meta:name="OVERHEIDop.versieInformatie"/>
  </office:meta>
</office:document-meta>
</file>