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lecommast aan Fokko Kortlanglaan ongenummerd (nabij nummer 162) / Middelerf ongenummerd (nabij nummer 5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ongenummerd (nabij nummer 162) / Middelerf ongenummerd (nabij nummer 5) het plaatsen van een telecommast 3851 SP S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telecommast aan Fokko Kortlanglaan ongenummerd (nabij nummer 162) / Middelerf ongenummerd (nabij nummer 5)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12</meta:user-defined>
    <meta:user-defined meta:name="OVERHEIDop.GmbID/DC.identifier">gmb-2023-99612</meta:user-defined>
    <meta:user-defined meta:name="OVERHEIDop.versieInformatie"/>
  </office:meta>
</office:document-meta>
</file>