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sbergseweg 38 te Deurne</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een aanvraag ontvangen voor een omgevingsvergunning voor het verplaatsen van een reeds vergunde loods op de locatie Walsbergseweg 38 te Deurne. De zaak is geregistreerd onder nummer HZ-2023-0228. De aanvraag gaat over de activiteit(en):</text:p>
            <text:list text:style-name="id1-3-2-1-1-2">
              <text:list-item text:style-override="id1-3-2-1-1-2-1">
                <text:number>•</text:number>
                <text:p text:style-name="al">Milieu (neutraal wijziging)</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960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0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0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sbergseweg 38 te Deurne</meta:user-defined>
    <meta:user-defined meta:name="DCTERMS.W3CDTF/DCTERMS.available">2023-03-08</meta:user-defined>
    <meta:user-defined meta:name="DCTERMS.W3CDTF/OVERHEIDop.jaargang">2023</meta:user-defined>
    <meta:user-defined meta:name="OVERHEIDop.externeBijlage">Walsbergseweg 38 Aanvraag OV loods Kuijpers|exb-2023-11450</meta:user-defined>
    <meta:user-defined meta:name="OVERHEIDop.externeBijlage">230017-001-001-PA_pdf (publiceerbaar)|exb-2023-11451</meta:user-defined>
    <meta:user-defined meta:name="OVERHEIDop.externeBijlage">rplaatsing_geaccepteerde_opslagloods_pdf (publi...|exb-2023-11452</meta:user-defined>
    <meta:user-defined meta:name="OVERHEIDop.externeBijlage">Walsbergseweg 38 Aanvraag Loods (publiceerbaar)|exb-2023-11453</meta:user-defined>
    <meta:user-defined meta:name="OVERHEIDop.externeBijlage">_1_-_Afmetingen_bijbehorend_bouwwerk_pdf (publi...|exb-2023-11454</meta:user-defined>
    <meta:user-defined meta:name="OVERHEIDop.publicationIssue">99608</meta:user-defined>
    <meta:user-defined meta:name="OVERHEIDop.GmbID/DC.identifier">gmb-2023-99608</meta:user-defined>
    <meta:user-defined meta:name="OVERHEIDop.versieInformatie"/>
  </office:meta>
</office:document-meta>
</file>