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rekgras 11, aanvraag omgevingsvergunning plaatsen kozij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maart 2023  aangevraagd voor het plaatsen van een kozijn in de zijgevel aan Strekgras 11 in Houten en heeft als kenmerk OV2306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960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trekgras 11, aanvraag omgevingsvergunning plaatsen kozijn zijge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07</meta:user-defined>
    <meta:user-defined meta:name="OVERHEIDop.GmbID/DC.identifier">gmb-2023-99607</meta:user-defined>
    <meta:user-defined meta:name="OVERHEIDop.versieInformatie"/>
  </office:meta>
</office:document-meta>
</file>