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deeltelijk vervangen en gedeeltelijk nieuw te plaatsen terreinborden op buitenplaats de Overplaats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deeltelijk vervangen en gedeeltelijk nieuw te plaatsen terreinborden op buitenplaats de Overplaats.</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februari 2023. De gemeente Heemstede neemt daarover tot en met 18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6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gedeeltelijk vervangen en gedeeltelijk nieuw te plaatsen terreinborden op buitenplaats de Overplaats</meta:user-defined>
    <meta:user-defined meta:name="DCTERMS.W3CDTF/DCTERMS.available">2023-03-08</meta:user-defined>
    <meta:user-defined meta:name="DCTERMS.W3CDTF/OVERHEIDop.jaargang">2023</meta:user-defined>
    <meta:user-defined meta:name="OVERHEIDop.publicationIssue">99606</meta:user-defined>
    <meta:user-defined meta:name="OVERHEIDop.GmbID/DC.identifier">gmb-2023-99606</meta:user-defined>
    <meta:user-defined meta:name="OVERHEIDop.versieInformatie"/>
  </office:meta>
</office:document-meta>
</file>