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 bestemmingsplan Fietspad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stelling </text:span>
            <text:span text:style-name="nadrukvet">bestemmingsplan </text:span>
            <text:span text:style-name="nadrukvet">‘Fietspad Bunnik-USP’</text:span>
            <text:span text:style-name="nadrukvet">, gemeente Bunnik </text:span>
          </text:p>
            <text:p text:style-name="common-al">Burgemeester en wethouders van Bunnik maken bekend dat de gemeenteraad van Bunnik op 26 januari 2023 het bestemmingsplan ‘Fietspad Bunnik-USP’ gewijzigd heeft vastgesteld. </text:p>
            <text:p text:style-name="common-al">Het vastgestelde bestemmingsplan, het vaststellingsbesluit en de daarop betrekking hebbende stukken liggen voor iedereen gedurende zes weken ter inzage met ingang van donderdag 9 maart 2023 (tot en met 20 april 2023). </text:p>
            <text:p text:style-name="common-al"/>
            <text:p text:style-name="common-al">
            <text:span text:style-name="nadrukvet">Wat houdt dit bestemmingsplan in</text:span>
            <text:span text:style-name="nadrukvet">?</text:span>
          </text:p>
            <text:p text:style-name="common-al">Het vastgestelde bestemmingsplan dient om de aanleg van een vrijliggend fietspad over de akker ten noorden van de kern Bunnik juridisch mogelijk te maken. Dit fietspad is gepland tussen de noordelijke grens van het Eikenplantsoen en het Vagantenpad. Het gaat hier om een deeltraject, dat onderdeel uitmaakt van een groter tracé tussen station Bunnik en het Utrecht Science Park (USP). De realisering van het deeltraject staat ten dienste van de gewenste verbeterde fietsverbinding tussen Bunnik en het USP. Deze verbeterde fietsverbinding levert een bijdrage aan de leefbaarheid en verkeersveiligheid in de Gildenring, aan een groter fietscomfort voor de forens en aan een toename van het fietsgebruik. </text:p>
            <text:p text:style-name="common-al"/>
            <text:p text:style-name="common-al">Het plangebied van het vastgestelde bestemmingsplan 'Fietspad Bunnik-USP' betreft uitsluitend het deel van de fietsverbinding, dat over de akker loopt. Ten behoeve van de gewenste verbeterde fietsverbinding tussen station Bunnik en het USP moet ook een fietspad worden gerealiseerd (in noord-zuid-richting) door het Eikenplantsoen. Dit kan echter juridisch mogelijk worden gemaakt via een omgevingsvergunning voor het uitvoeren van werken (dus geen bestemmingsplanwijziging vereist). </text:p>
            <text:p text:style-name="common-al"/>
            <text:p text:style-name="common-al">
            <text:span text:style-name="nadrukvet">Gewijzigde vaststelling bestemmingsplan</text:span>
          </text:p>
            <text:p text:style-name="common-al">De raad heeft het bestemmingsplan gewijzigd vastgesteld ten opzichte van het ontwerpbestemmingsplan, dat eerder ter inzage heeft gelegen. De wijzigingen ten opzichte van het ter inzage gelegde ontwerpbestemmingsplan betreffen op hoofdlijnen de volgende punten:</text:p>
            <text:p text:style-name="common-al">In de <text:span text:style-name="nadrukondlijn">planregels</text:span> het opnemen van:</text:p>
            <text:p text:style-name="common-al">een regeling over de ‘milieuzone-grondwaterbeschermingszone’;</text:p>
            <text:p text:style-name="common-al">een algemene wijzigingsbevoegdheid om de ligging van de grenzen van bestemmingsvlakken met maximaal 2 meter te verschuiven; </text:p>
            <text:p text:style-name="common-al">Op de <text:span text:style-name="nadrukondlijn">verbeelding</text:span> het opnemen van de aanduiding ‘milieuzone-grondwaterbeschermingszone’;</text:p>
            <text:p text:style-name="common-al">In de <text:span text:style-name="nadrukondlijn">toelichting</text:span> bij het bestemmingsplan het opnemen van:</text:p>
            <text:p text:style-name="common-al">de informatie dat ook brommers en speed pedelecs het nieuwe fietspad mogen gebruiken;</text:p>
            <text:p text:style-name="common-al">een tweetal prognoses van de toekomstige verkeersstromen;</text:p>
            <text:p text:style-name="common-al">een nadere toelichting op de grondwaterbeschermingszone;</text:p>
            <text:p text:style-name="common-al">In de <text:span text:style-name="nadrukondlijn">bijlagen bij de toelichting </text:span>bij het bestemmingsplan het vervangen van: </text:p>
            <text:p text:style-name="common-al">de ‘Bomen-Effect-Analyse’ van 29 juni 2021 door de geactualiseerde versie van 14 februari 2022;</text:p>
            <text:p text:style-name="common-al">de ‘Quickscan Wet natuurbescherming’ van 29 juni 2021 door de geactualiseerde versie van 9 februari 2022.</text:p>
            <text:p text:style-name="common-al">Voor een volledig overzicht van de wijzigingen wordt verwezen naar de bij de stukken behorende Nota van zienswijzen.</text:p>
            <text:p text:style-name="common-al"/>
            <text:p text:style-name="common-al">
            <text:span text:style-name="nadrukvet">Hoe kunt u het bestemmingsplan inzien?</text:span>
          </text:p>
            <text:p text:style-name="common-al">Het plan is binnen de genoemde termijn als volgt digitaal raadpleegbaar:</text:p>
            <text:p text:style-name="common-al"/>
            <text:p text:style-name="common-al">Het plan is volledig digitaal raadpleegbaar op de landelijke website <text:a xlink:href="http://www.ruimtelijkeplannen.nl/web-roo/?planidn=NL.IMRO.0312.bpBNKfietspadusp-va01" xlink:type="simple">http://www.ruimtelijkeplannen.nl/web-roo/?planidn=NL.IMRO.0312.bpBNKfietspadusp-va01</text:a>.</text:p>
            <text:p text:style-name="common-al">De bronbestanden van het plan zijn beschikbaar via <text:a xlink:href="http://publiek.tercera-ro.nl/officieel/0312/NL.IMRO.0312.bpBNKfietspadusp-va01" xlink:type="simple">http://publiek.tercera-ro.nl/officieel/0312/NL.IMRO.0312.bpBNKfietspadusp-va01</text:a>.</text:p>
            <text:p text:style-name="common-al"/>
            <text:p text:style-name="common-al">U kunt het plan ook (digitaal en op papier) inzien in het gemeentehuis, Singelpark 1 in Odijk. </text:p>
            <text:p text:style-name="common-al"/>
            <text:p text:style-name="common-al">
            <text:span text:style-name="nadrukvet">Beroep instellen</text:span>
          </text:p>
            <text:p text:style-name="common-al">Met ingang van vrijdag 10 maart 2023 kan gedurende zes weken (tot en met donderdag 20 april 2023)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text:p>
            <text:p text:style-name="common-al">belanghebbenden;</text:p>
            <text:p text:style-name="common-al">niet-belanghebbenden die tijdig hun zienswijze over het ontwerpbestemmingsplan bij de gemeenteraad naar voren hebben gebracht;</text:p>
            <text:p text:style-name="common-al">niet-belanghebbenden aan wie redelijkerwijs niet kan worden verweten geen zienswijze bij de gemeenteraad naar voren te hebben gebracht;</text:p>
            <text:p text:style-name="common-al">een ieder die bezwaar heeft tegen de wijzigingen die de raad bij de vaststelling heeft aangebracht ten opzichte van het ontwerpbestemmingsplan.</text:p>
            <text:p text:style-name="common-al"/>
            <text:p text:style-name="common-al">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text:a xlink:href="http://www.raadvanstate.nl/" xlink:type="simple">www.raadvanstate.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6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bpBNKfietspadusp-va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publicatie vaststelling bestemmingsplan Fietspad Bunnik</meta:user-defined>
    <meta:user-defined meta:name="DCTERMS.W3CDTF/DCTERMS.available">2023-03-08</meta:user-defined>
    <meta:user-defined meta:name="DCTERMS.W3CDTF/OVERHEIDop.jaargang">2023</meta:user-defined>
    <meta:user-defined meta:name="OVERHEIDop.publicationIssue">99604</meta:user-defined>
    <meta:user-defined meta:name="OVERHEIDop.GmbID/DC.identifier">gmb-2023-99604</meta:user-defined>
    <meta:user-defined meta:name="OVERHEIDop.versieInformatie"/>
  </office:meta>
</office:document-meta>
</file>