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8 Schildwolde, Verleende omgevingsvergunning (reguliere procedure) Z2022-013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48, 9626 AG Schildwolde, voor het plaatsen van 49 zonnepanelen op een grondopstelling bij een rijksmonument, 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6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48 Schildwolde, Verleende omgevingsvergunning (reguliere procedure) Z2022-013626</meta:user-defined>
    <meta:user-defined meta:name="DCTERMS.W3CDTF/DCTERMS.available">2023-03-08</meta:user-defined>
    <meta:user-defined meta:name="DCTERMS.W3CDTF/OVERHEIDop.jaargang">2023</meta:user-defined>
    <meta:user-defined meta:name="OVERHEIDop.publicationIssue">99603</meta:user-defined>
    <meta:user-defined meta:name="OVERHEIDop.GmbID/DC.identifier">gmb-2023-99603</meta:user-defined>
    <meta:user-defined meta:name="OVERHEIDop.versieInformatie"/>
  </office:meta>
</office:document-meta>
</file>