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elaan Nausstraat 2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aart 2023 een besluit genomen op de aanvraag omgevingsvergunning voor het verbouwing woning op de locatie Kapelaan Nausstraat 25 te Egchel. De aanvraag is geregistreerd onder zaaknummer 1894269498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9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60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pelaan Nausstraat 25 te Egchel</meta:user-defined>
    <meta:user-defined meta:name="DCTERMS.W3CDTF/DCTERMS.available">2023-03-08</meta:user-defined>
    <meta:user-defined meta:name="DCTERMS.W3CDTF/OVERHEIDop.jaargang">2023</meta:user-defined>
    <meta:user-defined meta:name="OVERHEIDop.publicationIssue">99602</meta:user-defined>
    <meta:user-defined meta:name="OVERHEIDop.GmbID/DC.identifier">gmb-2023-99602</meta:user-defined>
    <meta:user-defined meta:name="OVERHEIDop.versieInformatie"/>
  </office:meta>
</office:document-meta>
</file>