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06 appartementen, Einsteinweg 4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3750</text:p>
            <text:p text:style-name="common-al">Ingekomen: 03-03-2023 00:00</text:p>
            <text:p text:style-name="common-al">Locatie: Einsteinweg 4 2333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3750" xlink:type="simple">publicatiesomgevingsvergunningen@leiden.nl</text:a> de volgende gegevens:</text:p>
            <text:p text:style-name="common-al">-het kenmerk van de aanvraag: Z/23/35037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59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9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9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3750</meta:user-defined>
    <meta:user-defined meta:name="DCTERMS.abstract">bouwen 206 appartementen</meta:user-defined>
    <dc:language>nl</dc:language>
    <meta:user-defined meta:name="OVERHEIDop.locatietype/OVERHEIDop.gebiedsmarkering">Punt</meta:user-defined>
    <meta:user-defined meta:name="DC.title">Aanvraag omgevingsvergunning, bouwen 206 appartementen, Einsteinweg 4 2333CC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398_7220643_16778491...|exb-2023-11447</meta:user-defined>
    <meta:user-defined meta:name="OVERHEIDop.publicationIssue">99591</meta:user-defined>
    <meta:user-defined meta:name="OVERHEIDop.GmbID/DC.identifier">gmb-2023-99591</meta:user-defined>
    <meta:user-defined meta:name="OVERHEIDop.versieInformatie"/>
  </office:meta>
</office:document-meta>
</file>