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een horecabestemming naar een woonbestemming, Lambertusstraat 16, 6015AS Neeritter</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omgevingsvergunning ontvangen voor het wijzigen van een horecabestemming naar een woonbestemming op locatie Lambertusstraat 16, 6015AS Neeritter. De aanvraag is geregistreerd onder zaaknummer Z2023-0000008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959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9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9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ambertusstraat 16, 6015AS Neeritter</meta:user-defined>
    <dc:language>nl</dc:language>
    <meta:user-defined meta:name="OVERHEIDop.locatietype/OVERHEIDop.gebiedsmarkering">Punt</meta:user-defined>
    <meta:user-defined meta:name="DC.title">Aanvraag omgevingsvergunning voor wijzigen van een horecabestemming naar een woonbestemming, Lambertusstraat 16, 6015AS Neeritter</meta:user-defined>
    <meta:user-defined meta:name="DCTERMS.W3CDTF/DCTERMS.available">2023-03-08</meta:user-defined>
    <meta:user-defined meta:name="DCTERMS.W3CDTF/OVERHEIDop.jaargang">2023</meta:user-defined>
    <meta:user-defined meta:name="OVERHEIDop.publicationIssue">99590</meta:user-defined>
    <meta:user-defined meta:name="OVERHEIDop.GmbID/DC.identifier">gmb-2023-99590</meta:user-defined>
    <meta:user-defined meta:name="OVERHEIDop.versieInformatie"/>
  </office:meta>
</office:document-meta>
</file>