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inderweg 17, 6267NS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randveilig gebruiken voor huisvesting arbeidsmigranten</text:p>
            <text:p text:style-name="common-al">
            <text:span text:style-name="nadrukvet">Locatie: </text:span>Einderweg 17, 6267NS Cadier en Keer</text:p>
            <text:p text:style-name="common-al">
            <text:span text:style-name="nadrukvet">Ontvangstdatum:</text:span> 4 januari 2023</text:p>
            <text:p text:style-name="common-al">
            <text:span text:style-name="nadrukvet">Kenmerk:</text:span> 2023-003118</text:p>
            <text:p text:style-name="common-al">
            <text:span text:style-name="nadrukvet">Procedure</text:span>: Uitgebreid</text:p>
            <text:p text:style-name="common-al">De aanvraag gaat over de activiteit(en):</text:p>
            <text:list text:style-name="id1-3-2-1-1-7">
              <text:list-item text:style-override="id1-3-2-1-1-7-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26 weken. Wij kunnen de termijn ook opschorten als er aanvullende gegevens van de aanvrager nodig zijn.</text:p>
            <text:p text:style-name="common-al">
            <text:span text:style-name="nadrukvet">Zienswijze</text:span>
          </text:p>
            <text:p text:style-name="common-al">Dit is een kennisgeving. U kunt in een later stadium een zienswijze indienen op het ontwerpbesluit van de gemeente. Bij de publicatie van het ontwerpbesluit zullen wij u hierover nader informeren.</text:p>
            <text:p text:style-name="common-al">
            <text:span text:style-name="nadrukvet">Inzien</text:span>
          </text:p>
            <text:p text:style-name="common-al">U kunt deze stukken op afspraak inzien. Voor meer informatie kunt u contact opnemen met de gemeente Eijsden-Margraten via vvth@eijsden-margraten.nl of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95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Einderweg 17, 6267NS Cadier en Keer</meta:user-defined>
    <dc:language>nl</dc:language>
    <meta:user-defined meta:name="OVERHEIDop.locatietype/OVERHEIDop.gebiedsmarkering">Punt</meta:user-defined>
    <meta:user-defined meta:name="DC.title">Kennisgeving ontvangst aanvraag beschikking, Einderweg 17, 6267NS Cadier en Keer</meta:user-defined>
    <meta:user-defined meta:name="DCTERMS.W3CDTF/DCTERMS.available">2023-01-09</meta:user-defined>
    <meta:user-defined meta:name="DCTERMS.W3CDTF/OVERHEIDop.jaargang">2023</meta:user-defined>
    <meta:user-defined meta:name="OVERHEIDop.externeBijlage">Aanvraagdocument publiceerbaar - D2023-01-002598|exb-2023-1040</meta:user-defined>
    <meta:user-defined meta:name="OVERHEIDop.externeBijlage">Beoordeling brandwand - D2023-01-002596|exb-2023-1041</meta:user-defined>
    <meta:user-defined meta:name="OVERHEIDop.externeBijlage">Doorsneden - D2023-01-002597|exb-2023-1042</meta:user-defined>
    <meta:user-defined meta:name="OVERHEIDop.externeBijlage">Plattegrond - D2023-01-002600|exb-2023-1043</meta:user-defined>
    <meta:user-defined meta:name="OVERHEIDop.publicationIssue">9959</meta:user-defined>
    <meta:user-defined meta:name="OVERHEIDop.GmbID/DC.identifier">gmb-2023-9959</meta:user-defined>
    <meta:user-defined meta:name="OVERHEIDop.versieInformatie"/>
  </office:meta>
</office:document-meta>
</file>