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kunstwerk voor Gerard Philips in het Gloeilamp-plantsoen, , Beukenlaan / Achtseweg Zuid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84</text:p>
            <text:p text:style-name="common-al">Omschrijving: plaatsen kunstwerk voor Gerard Philips in het Gloeilamp-plantsoen</text:p>
            <text:p text:style-name="common-al">Adres: , Beukenlaan / Achtseweg Zuid (ongenummerd)</text:p>
            <text:p text:style-name="common-al">Soort aanvraag: Bouwen, Buitenplanse kleine afwijking</text:p>
            <text:p text:style-name="common-al">Besluit: Verleend</text:p>
            <text:p text:style-name="common-al">Besluitdatum: 06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958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0884</meta:user-defined>
    <meta:user-defined meta:name="DCTERMS.abstract">plaatsen kunstwerk voor Gerard Philips in het Gloeilamp-plantsoen</meta:user-defined>
    <dc:language>nl</dc:language>
    <meta:user-defined meta:name="OVERHEIDop.locatietype/OVERHEIDop.gebiedsmarkering">Punt</meta:user-defined>
    <meta:user-defined meta:name="DC.title">Besluit op aanvraag reguliere omgevingsvergunning: plaatsen kunstwerk voor Gerard Philips in het Gloeilamp-plantsoen, , Beukenlaan / Achtseweg Zuid (ongenummerd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587</meta:user-defined>
    <meta:user-defined meta:name="OVERHEIDop.GmbID/DC.identifier">gmb-2023-99587</meta:user-defined>
    <meta:user-defined meta:name="OVERHEIDop.versieInformatie"/>
  </office:meta>
</office:document-meta>
</file>