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4 bomen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4 bomen op het perceel Utrechtseweg 266, 3818 EW Amersfoort</text:span>
          </text:p>
            <text:p text:style-name="common-al">De Gemeente Amersfoort heeft op 30-01-2023 een aanvraag voor een omgevingsvergunning ontvangen voor het het kappen van 4 bomen op het perceel Utrechtseweg 266, 3818 EW Amersfoort, met kenmerk CLZ-000018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5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8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het kappen van 4 bomen op het perceel Utrechtseweg 266, 3818 EW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85</meta:user-defined>
    <meta:user-defined meta:name="OVERHEIDop.GmbID/DC.identifier">gmb-2023-99585</meta:user-defined>
    <meta:user-defined meta:name="OVERHEIDop.versieInformatie"/>
  </office:meta>
</office:document-meta>
</file>