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renoveren en verduurzamen van de woning, Dokter de Vriesstraat 4, 1654JS Benningbroek</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voor het verbouwen/renoveren en verduurzamen van de woning op het perceel Dokter de Vriesstraat 4, 1654JS Benningbroek. De aanvraag is geregistreerd onder zaaknummer Z2023-00000418.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58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8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8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kter de Vriesstraat 4, 1654JS Benningbroek</meta:user-defined>
    <dc:language>nl</dc:language>
    <meta:user-defined meta:name="OVERHEIDop.locatietype/OVERHEIDop.gebiedsmarkering">Punt</meta:user-defined>
    <meta:user-defined meta:name="DC.title">Kennisgeving ontvangst aanvraag verbouwen/renoveren en verduurzamen van de woning, Dokter de Vriesstraat 4, 1654JS Benningbroek</meta:user-defined>
    <meta:user-defined meta:name="DCTERMS.W3CDTF/DCTERMS.available">2023-03-08</meta:user-defined>
    <meta:user-defined meta:name="DCTERMS.W3CDTF/OVERHEIDop.jaargang">2023</meta:user-defined>
    <meta:user-defined meta:name="OVERHEIDop.publicationIssue">99584</meta:user-defined>
    <meta:user-defined meta:name="OVERHEIDop.GmbID/DC.identifier">gmb-2023-99584</meta:user-defined>
    <meta:user-defined meta:name="OVERHEIDop.versieInformatie"/>
  </office:meta>
</office:document-meta>
</file>