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slag van grond, zand, recyclinggranulaten, grind en splitten te Bovensmilde, op twee percelen naast Grietmanswij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opslag van grond, zand, recyclinggranulaten, grind en splitten te Bovensmilde, op twee percelen naast Grietmanswijk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95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vraag vergunning voor opslag van grond, zand, recyclinggranulaten, grind en splitten te Bovensmilde, op twee percelen naast Grietmanswijk 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82</meta:user-defined>
    <meta:user-defined meta:name="OVERHEIDop.GmbID/DC.identifier">gmb-2023-99582</meta:user-defined>
    <meta:user-defined meta:name="OVERHEIDop.versieInformatie"/>
  </office:meta>
</office:document-meta>
</file>