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23, 8312 RD Creil: het starten van bierbrouwerij Boeren Br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Omgevingsvergunning verleend voor deze locatie. Het gaat om het starten van bierbrouwerij Boeren Brouw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5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oorderringweg 23, 8312 RD Creil: Omgevingsvergunning 2 maart 2023 het starten van bierbrouwerij Boeren Brouwers</meta:user-defined>
    <dc:language>nl</dc:language>
    <meta:user-defined meta:name="OVERHEIDop.locatietype/OVERHEIDop.gebiedsmarkering">Punt</meta:user-defined>
    <meta:user-defined meta:name="DC.title">Noorderringweg 23, 8312 RD Creil: het starten van bierbrouwerij Boeren Brouwers</meta:user-defined>
    <meta:user-defined meta:name="OVERHEIDop.datumEindeReactietermijn">2023-04-19</meta:user-defined>
    <meta:user-defined meta:name="OVERHEIDop.terinzageleggingBG">https://jeleefomgeving.nl/inzien/001891984/af4180d2-bc00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77</meta:user-defined>
    <meta:user-defined meta:name="OVERHEIDop.GmbID/DC.identifier">gmb-2023-99577</meta:user-defined>
    <meta:user-defined meta:name="OVERHEIDop.versieInformatie"/>
  </office:meta>
</office:document-meta>
</file>