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temmingsplan Rottevalle, de Fintsje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mallingerland maken bekend dat het bestemmingsplan Rottevalle, de Fintsjes op 21 februari 2023 door de gemeenteraad is vastgesteld.</text:p>
            <text:p text:style-name="common-al">
            <text:span text:style-name="nadrukvet">
              <text:span text:style-name="nadrukondlijn">Doel van het plan</text:span>
            </text:span>
          </text:p>
            <text:p text:style-name="common-al">Aan de noordzijde van Rottevalle ligt een dorpswijkje aan De Fintsjes. Aan het uiteinde van een hofje, gevormd door huisnummer 9 tot en met 15, ligt een braakliggend perceel dat tot in de jaren ’90 bebouwd is geweest en hoorde bij een perceel aan de Buorren. De gemeente Smallingerland staat positief het invullen van dit perceel met een vrijstaande woning. Dit bestemmingsplan is opgesteld om het bouwen van het woonhuis binnen de gestelde kaders mogelijk te maken. </text:p>
            <text:p text:style-name="common-al">
            <text:span text:style-name="nadrukvet">
              <text:span text:style-name="nadrukondlijn">Bekijken</text:span>
            </text:span>
          </text:p>
            <text:p text:style-name="common-al">Het bestemmingsplan ligt ter inzage:</text:p>
            <text:p text:style-name="common-al"/>
            <text:list text:style-name="id1-3-2-1-1-7">
              <text:list-item text:style-override="id1-3-2-1-1-7-1">
                <text:number>1.</text:number>
                <text:p text:style-name="al">Een telefonische afspraak kan gemaakt worden op elke werkdag van 8.30 uur tot 16.30 uur;</text:p>
              </text:list-item>
              <text:list-item text:style-override="id1-3-2-1-1-7-2">
                <text:number>2.</text:number>
                <text:p text:style-name="al">Op de landelijke website www.ruimtelijkeplannen.nl met nummer NL.IMRO.0090.BP2020DPO013-0401.</text:p>
              </text:list-item>
            </text:list>
            <text:p text:style-name="common-al">
            <text:span text:style-name="nadrukvet">
              <text:span text:style-name="nadrukondlijn">Reageren</text:span>
            </text:span>
          </text:p>
            <text:p text:style-name="common-al">Indien u het niet eens bent met dit besluit kunt u, als u belanghebbende bent, binnen de onderstaande beroepstermijn een beroepschrift indienen bij de Afdeling bestuursrechtspraak van de Raad van State, Postbus 20019, 2500 EA 's-Gravenhage. De beroepstermijn loopt van donderdag 9 maart 2023 tot en met woensdag 19 april 2023. Voor de behandeling van uw beroep is griffierecht verschuldigd. Het besluit tot vaststelling van het bestemmingsplan treedt niet eerder in werking dan met ingang van de dag na die waarop de beroepstermijn afloopt.</text:p>
            <text:p text:style-name="last-al">OMG/SB</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99575</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9575</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9575</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xml/MC-DRP-PlanRuimtelijk-Web-ZM.xml</meta:user-defined>
    <meta:user-defined meta:name="OVERHEID.Gemeente/DC.creator">Smallingerland</meta:user-defined>
    <meta:user-defined meta:name="OVERHEID.Informatietype/DC.type">officiële publicatie</meta:user-defined>
    <meta:user-defined meta:name="OVERHEIDop.Rubriek/DC.type">ruimtelijk plan of omgevingsdocument</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Ruimtelijkplan/OVERHEIDop.bekendmakingBetreffendePlan">NL.IMRO.0090.BP2020DPO013-0401</meta:user-defined>
    <meta:user-defined meta:name="OVERHEIDop.Plansoort/OVERHEIDop.plansoort">bestemmings- of omgevingsplan</meta:user-defined>
    <dc:language>nl</dc:language>
    <meta:user-defined meta:name="OVERHEIDop.locatietype/OVERHEIDop.gebiedsmarkering">Punt</meta:user-defined>
    <meta:user-defined meta:name="DC.title">Bestemmingsplan Rottevalle, de Fintsjes</meta:user-defined>
    <meta:user-defined meta:name="DCTERMS.W3CDTF/DCTERMS.available">2023-03-08</meta:user-defined>
    <meta:user-defined meta:name="DCTERMS.W3CDTF/OVERHEIDop.jaargang">2023</meta:user-defined>
    <meta:user-defined meta:name="OVERHEIDop.publicationIssue">99575</meta:user-defined>
    <meta:user-defined meta:name="OVERHEIDop.GmbID/DC.identifier">gmb-2023-99575</meta:user-defined>
    <meta:user-defined meta:name="OVERHEIDop.versieInformatie"/>
  </office:meta>
</office:document-meta>
</file>