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pringFlow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ringFlower</text:p>
            <text:p text:style-name="common-al">Naam organisator: A. Eising</text:p>
            <text:p text:style-name="common-al">Datum: 4 t/m 7 mei 2023</text:p>
            <text:p text:style-name="common-al">Locatie: Groepskampeerterrein De Banken, Dasselaarweg 45 in Zeewolde</text:p>
            <text:p text:style-name="common-al">Zaaknummer: 6598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maart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57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983</meta:user-defined>
    <dc:language>nl</dc:language>
    <meta:user-defined meta:name="OVERHEIDop.locatietype/OVERHEIDop.gebiedsmarkering">Punt</meta:user-defined>
    <meta:user-defined meta:name="DC.title">Gemeente Zeewolde, Ingekomen aanvraag evenementenvergunning SpringFlow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99573</meta:user-defined>
    <meta:user-defined meta:name="OVERHEIDop.GmbID/DC.identifier">gmb-2023-99573</meta:user-defined>
    <meta:user-defined meta:name="OVERHEIDop.versieInformatie"/>
  </office:meta>
</office:document-meta>
</file>