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de oude boerderij om ruimte te maken voor het bouwen van een nieuwe woonboerderij, De Weide Mars 1 7722H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3 heeft het college van burgemeester en wethouders van de gemeente Dalfsen onderstaande aanvraag ontvangen:</text:p>
            <text:p text:style-name="common-al">
            <text:span text:style-name="nadrukvet">Kenmerk:</text:span> Z2023-0000239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e Weide Mars 1 7722HE Dalfsen, De Weide Mars 1 7722HE Dalfsen, [DSN01E04119] Dalfsen E 4119</text:p>
            <text:p text:style-name="common-al">
            <text:span text:style-name="nadrukvet">Projectomschrijving:</text:span> het slopen van de oude boerderij om ruimte te maken voor het bouwen van een nieuwe woonboerderij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956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6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6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3-00002390</meta:user-defined>
    <meta:user-defined meta:name="DCTERMS.abstract">het slopen van de oude boerderij om ruimte te maken voor het bouwen van een nieuwe woon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slopen van de oude boerderij om ruimte te maken voor het bouwen van een nieuwe woonboerderij, De Weide Mars 1 7722HE Dalfs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99569</meta:user-defined>
    <meta:user-defined meta:name="OVERHEIDop.GmbID/DC.identifier">gmb-2023-99569</meta:user-defined>
    <meta:user-defined meta:name="OVERHEIDop.versieInformatie"/>
  </office:meta>
</office:document-meta>
</file>