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Rossum, buitengebied: fiets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Rossum, buitengebied</text:p>
            <text:p text:style-name="common-al">
            <text:span text:style-name="nadrukvet">Wat:</text:span> fietstocht </text:p>
            <text:p text:style-name="common-al">
            <text:span text:style-name="nadrukvet">Wanneer:</text:span> 21 me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95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443</meta:user-defined>
    <meta:user-defined meta:name="DCTERMS.abstract">Fietstocht in Weerselo en Rossum op 21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klein evenement, Weerselo, Rossum, buitengebied: fietsto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99567</meta:user-defined>
    <meta:user-defined meta:name="OVERHEIDop.GmbID/DC.identifier">gmb-2023-99567</meta:user-defined>
    <meta:user-defined meta:name="OVERHEIDop.versieInformatie"/>
  </office:meta>
</office:document-meta>
</file>