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reekerweg 11A (nabij)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ontwerpbesluit genomen op de aanvraag met zaaknummer WABO-2022-372 voor een omgevingsvergunning op locatie Treekerweg 11A (nabij) te Leusden. In het ontwerpbesluit wordt de vergunning toegekend. Het besluit betreft het herstellen en stabiliseren van de tuinmuur op het landgoed enbevat de volgende activiteit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Voor het inzien van het dossier kunt u een afspraak maken met het omgevingsloket van de gemeente Leusden, via de website van de gemeente Leusden of telefonisch via 14033. De inzageperiode is 6 weken en start op 9 maart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het college van burgemeester en wethouders van Leusden, ter attentie van de commissie voor de bezwaar- en de beroepschriften, postbus 150, 3830 AD Leusden. Na afloop van de inzagetermijn neemt de gemeente een definitief besluit. Bij de bekendmaking van het definitieve besluit zullen wij u nader informeren over de vervolgprocedure. Voor meer informatie kunt u ook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5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Treekerweg 11A (nabij) te Leusden</meta:user-defined>
    <meta:user-defined meta:name="DCTERMS.W3CDTF/DCTERMS.available">2023-03-08</meta:user-defined>
    <meta:user-defined meta:name="DCTERMS.W3CDTF/OVERHEIDop.jaargang">2023</meta:user-defined>
    <meta:user-defined meta:name="OVERHEIDop.publicationIssue">99563</meta:user-defined>
    <meta:user-defined meta:name="OVERHEIDop.GmbID/DC.identifier">gmb-2023-99563</meta:user-defined>
    <meta:user-defined meta:name="OVERHEIDop.versieInformatie"/>
  </office:meta>
</office:document-meta>
</file>