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hav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havenpoort.</text:span>
          </text:p>
            <text:p text:style-name="common-al">Datum indiening: 5-3-2023</text:p>
            <text:p text:style-name="common-al">Zaakomschrijving: het herstellen van 10m kade Zuidhavenpoort </text:p>
            <text:p text:style-name="common-al">Zaaknummer: 8215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5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557</meta:user-defined>
    <meta:user-defined meta:name="DCTERMS.abstract">het herstellen van 10m kade Zuidhavenpoort </meta:user-defined>
    <dc:language>nl</dc:language>
    <meta:user-defined meta:name="OVERHEIDop.locatietype/OVERHEIDop.gebiedsmarkering">Punt</meta:user-defined>
    <meta:user-defined meta:name="DC.title">Aanvraag Omgevingsvergunning, Zierikzee, Zuidhavenp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61</meta:user-defined>
    <meta:user-defined meta:name="OVERHEIDop.GmbID/DC.identifier">gmb-2023-99561</meta:user-defined>
    <meta:user-defined meta:name="OVERHEIDop.versieInformatie"/>
  </office:meta>
</office:document-meta>
</file>