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van Roest Wine and Food Bar aan Hekelstraat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M30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Hekelstraat 30 Alkmaar:</text:span> alcoholwetvergunning Roest Wine and Food Bar </text:p>
            <text:p text:style-name="common-al">Zaaknummer: 000045100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4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55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5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5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51002</meta:user-defined>
    <dc:language>nl</dc:language>
    <meta:user-defined meta:name="OVERHEIDop.locatietype/OVERHEIDop.gebiedsmarkering">Adres</meta:user-defined>
    <meta:user-defined meta:name="DC.title">Toestemming voor het gebruik van een alcoholwetvergunning van Roest Wine and Food Bar aan Hekelstraat 30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553</meta:user-defined>
    <meta:user-defined meta:name="OVERHEIDop.GmbID/DC.identifier">gmb-2023-99553</meta:user-defined>
    <meta:user-defined meta:name="OVERHEIDop.versieInformatie"/>
  </office:meta>
</office:document-meta>
</file>