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3/68621 Zoet Festival d.d. 11 t/m 13 augustus 2023, Zwitsalterrein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Festival met kraampjes en tenten rondom het thema zoet, bakdemonstraties, thee, enz.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9546</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546</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546</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23/68621 Zoet Festival d.d. 11 t/m 13 augustus 2023, Zwitsalterrein in Apeldoorn</meta:user-defined>
    <meta:user-defined meta:name="DCTERMS.W3CDTF/DCTERMS.available">2023-03-08</meta:user-defined>
    <meta:user-defined meta:name="DCTERMS.W3CDTF/OVERHEIDop.jaargang">2023</meta:user-defined>
    <meta:user-defined meta:name="OVERHEIDop.publicationIssue">99546</meta:user-defined>
    <meta:user-defined meta:name="OVERHEIDop.GmbID/DC.identifier">gmb-2023-99546</meta:user-defined>
    <meta:user-defined meta:name="OVERHEIDop.versieInformatie"/>
  </office:meta>
</office:document-meta>
</file>