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hoholvergunning van Thup's aan Laat 1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D125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aat 125 Alkmaar:</text:span> alchoholvergunning Thup's </text:p>
            <text:p text:style-name="common-al">Zaaknummer: 00003856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54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5675</meta:user-defined>
    <dc:language>nl</dc:language>
    <meta:user-defined meta:name="OVERHEIDop.locatietype/OVERHEIDop.gebiedsmarkering">Adres</meta:user-defined>
    <meta:user-defined meta:name="DC.title">Toestemming voor het gebruik van een alchoholvergunning van Thup's aan Laat 125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44</meta:user-defined>
    <meta:user-defined meta:name="OVERHEIDop.GmbID/DC.identifier">gmb-2023-99544</meta:user-defined>
    <meta:user-defined meta:name="OVERHEIDop.versieInformatie"/>
  </office:meta>
</office:document-meta>
</file>