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18 Drakenbootfestival 2023 d.d. 16 t/m 18 juni 2023,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Zomers gezinsfestival met op vrijdag een openingsconcert, op zaterdag en zondag drakenbootwedstrijden, muziek, theater, kinderactiviteiten, foodtrucks en een brader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18 Drakenbootfestival 2023 d.d. 16 t/m 18 juni 2023, Zwitsalterrein in Apeldoorn</meta:user-defined>
    <meta:user-defined meta:name="DCTERMS.W3CDTF/DCTERMS.available">2023-03-08</meta:user-defined>
    <meta:user-defined meta:name="DCTERMS.W3CDTF/OVERHEIDop.jaargang">2023</meta:user-defined>
    <meta:user-defined meta:name="OVERHEIDop.publicationIssue">99540</meta:user-defined>
    <meta:user-defined meta:name="OVERHEIDop.GmbID/DC.identifier">gmb-2023-99540</meta:user-defined>
    <meta:user-defined meta:name="OVERHEIDop.versieInformatie"/>
  </office:meta>
</office:document-meta>
</file>