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zuid ongen. (tussen sluis 12 en 13) Someren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5 januari 2023:</text:p>
            <text:p text:style-name="common-al">- Kanaaldijk-zuid ongen. (tussen sluis 12 en 13) te Someren, inzake het uitvoeren van onderhoudswerkzaamheden aan oeverconstructies.</text:p>
            <text:p text:style-name="common-al">Activiteiten omgevingsvergunning</text:p>
            <text:p text:style-name="common-al">Burgemeester en wethouders verlenen medewerking aan dit project door middel van een omgevingsvergunning voor de activiteit:</text:p>
            <text:p text:style-name="common-al">* aanlegactivitei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5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445531</meta:user-defined>
    <meta:user-defined meta:name="DCTERMS.abstract">Uitvoeren van onderhoudswerkzaamheden aan oeverconstructies Kanaaldijk-zuid ongen. (tussen sluis 12 en 13). Vergunning verleend voor aanlegactiviteit.</meta:user-defined>
    <dc:language>nl</dc:language>
    <meta:user-defined meta:name="OVERHEIDop.locatietype/OVERHEIDop.gebiedsmarkering">Punt</meta:user-defined>
    <meta:user-defined meta:name="DC.title">Verlenen omgevingsvergunning Kanaaldijk-zuid ongen. (tussen sluis 12 en 13) Someren Lierop</meta:user-defined>
    <meta:user-defined meta:name="DCTERMS.W3CDTF/DCTERMS.available">2023-01-12</meta:user-defined>
    <meta:user-defined meta:name="DCTERMS.W3CDTF/OVERHEIDop.jaargang">2023</meta:user-defined>
    <meta:user-defined meta:name="OVERHEIDop.publicationIssue">9954</meta:user-defined>
    <meta:user-defined meta:name="OVERHEIDop.GmbID/DC.identifier">gmb-2023-9954</meta:user-defined>
    <meta:user-defined meta:name="OVERHEIDop.versieInformatie"/>
  </office:meta>
</office:document-meta>
</file>