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an Roest Wine and Food Bar aan Hekel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M3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ekelstraat 30 Alkmaar:</text:span> terrasvergunning Roest Wine and Food Bar </text:p>
            <text:p text:style-name="common-al">Zaaknummer: 0000457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5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7784</meta:user-defined>
    <dc:language>nl</dc:language>
    <meta:user-defined meta:name="OVERHEIDop.locatietype/OVERHEIDop.gebiedsmarkering">Adres</meta:user-defined>
    <meta:user-defined meta:name="DC.title">Toestemming voor het gebruik van een terrasvergunning van Roest Wine and Food Bar aan Hekelstraat 30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33</meta:user-defined>
    <meta:user-defined meta:name="OVERHEIDop.GmbID/DC.identifier">gmb-2023-99533</meta:user-defined>
    <meta:user-defined meta:name="OVERHEIDop.versieInformatie"/>
  </office:meta>
</office:document-meta>
</file>