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laan-voor 1 Kolh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rouwenlaan-voor 1, 9615 TB, voor het vergroten van de woning, 5 maart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953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53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53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rouwenlaan-voor 1 Kolham aanvraag omgevingsvergunning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531</meta:user-defined>
    <meta:user-defined meta:name="OVERHEIDop.GmbID/DC.identifier">gmb-2023-99531</meta:user-defined>
    <meta:user-defined meta:name="OVERHEIDop.versieInformatie"/>
  </office:meta>
</office:document-meta>
</file>