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in het beschermd stads- en dorpsgezicht voor het plaatsen van een parasol met verankering op het perceel Dorpsstraat 122B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in het beschermd stads- en dorpsgezicht’ voor (de legalisatie van) het plaatsen van een parasol met verankering op het perceel Dorpsstraat 122B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8 december 2022. De gemeente Vlieland neemt daarover waarschijnlijk uiterlijk 22 februari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995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vergunning voor bouwen in het beschermd stads- en dorpsgezicht voor het plaatsen van een parasol met verankering op het perceel Dorpsstraat 122B te Vlieland.</meta:user-defined>
    <dc:language>nl</dc:language>
    <meta:user-defined meta:name="OVERHEIDop.locatietype/OVERHEIDop.gebiedsmarkering">Adres</meta:user-defined>
    <meta:user-defined meta:name="DC.title">Aanvraag vergunning voor bouwen in het beschermd stads- en dorpsgezicht voor het plaatsen van een parasol met verankering op het perceel Dorpsstraat 122B te Vlieland.</meta:user-defined>
    <meta:user-defined meta:name="DCTERMS.W3CDTF/DCTERMS.available">2023-01-09</meta:user-defined>
    <meta:user-defined meta:name="DCTERMS.W3CDTF/OVERHEIDop.jaargang">2023</meta:user-defined>
    <meta:user-defined meta:name="OVERHEIDop.publicationIssue">9953</meta:user-defined>
    <meta:user-defined meta:name="OVERHEIDop.GmbID/DC.identifier">gmb-2023-9953</meta:user-defined>
    <meta:user-defined meta:name="OVERHEIDop.versieInformatie"/>
  </office:meta>
</office:document-meta>
</file>