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7802 Buitenspeeldag Loseweg d.d. 14 juni 2023, Loseweg 44 tot voorbij nr. 7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itenspeeldag met verschillende activiteiten voor kinderen in de basisschoolleeftij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7802 Buitenspeeldag Loseweg d.d. 14 juni 2023, Loseweg 44 tot voorbij nr. 77 in Apeldoorn</meta:user-defined>
    <meta:user-defined meta:name="DCTERMS.W3CDTF/DCTERMS.available">2023-03-08</meta:user-defined>
    <meta:user-defined meta:name="DCTERMS.W3CDTF/OVERHEIDop.jaargang">2023</meta:user-defined>
    <meta:user-defined meta:name="OVERHEIDop.publicationIssue">99525</meta:user-defined>
    <meta:user-defined meta:name="OVERHEIDop.GmbID/DC.identifier">gmb-2023-99525</meta:user-defined>
    <meta:user-defined meta:name="OVERHEIDop.versieInformatie"/>
  </office:meta>
</office:document-meta>
</file>