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t Menneke aan Markt 6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3 een alcoholvergunning verleend. De gemeente geeft hiermee toestemming voor het uitoefenen van het horecabedrijf 't Menneke aan Markt 6 5521AL Eersel. Het kenmerk van de gemeente voor deze zaak is 077022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5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2205</meta:user-defined>
    <meta:user-defined meta:name="DCTERMS.abstract">uitoefenen van het horecabedrijf 't Menneke Markt 6 Eersel</meta:user-defined>
    <dc:language>nl</dc:language>
    <meta:user-defined meta:name="OVERHEIDop.locatietype/OVERHEIDop.gebiedsmarkering">Punt</meta:user-defined>
    <meta:user-defined meta:name="DC.title">Vergunning voor het uitoefenen van het horecabedrijf 't Menneke aan Markt 6 5521AL Eersel</meta:user-defined>
    <meta:user-defined meta:name="DCTERMS.W3CDTF/DCTERMS.available">2023-03-08</meta:user-defined>
    <meta:user-defined meta:name="DCTERMS.W3CDTF/OVERHEIDop.jaargang">2023</meta:user-defined>
    <meta:user-defined meta:name="OVERHEIDop.publicationIssue">99524</meta:user-defined>
    <meta:user-defined meta:name="OVERHEIDop.GmbID/DC.identifier">gmb-2023-99524</meta:user-defined>
    <meta:user-defined meta:name="OVERHEIDop.versieInformatie"/>
  </office:meta>
</office:document-meta>
</file>